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243in" style:page-number="1"/>
      <style:text-properties style:font-name="標楷體" style:font-name-asian="標楷體" style:font-weight-complex="bold" fo:font-size="16pt" style:font-size-asian="16pt" style:font-size-complex="16pt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0.8368in" style:use-optimal-column-width="false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1.1472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0138in" style:use-optimal-column-width="false"/>
    </style:style>
    <style:style style:name="TableColumn12" style:family="table-column">
      <style:table-column-properties style:column-width="0.7361in" style:use-optimal-column-width="false"/>
    </style:style>
    <style:style style:name="TableColumn13" style:family="table-column">
      <style:table-column-properties style:column-width="0.7013in" style:use-optimal-column-width="false"/>
    </style:style>
    <style:style style:name="Table5" style:family="table">
      <style:table-properties style:width="7.25in" fo:margin-left="0.3944in" table:align="left"/>
    </style:style>
    <style:style style:name="TableRow14" style:family="table-row">
      <style:table-row-properties style:min-row-height="0.343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 fo:margin-left="0.6236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194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895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1687in" style:use-optimal-row-height="false" fo:keep-together="always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08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937in" style:use-optimal-row-height="false" fo:keep-together="always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784in" style:use-optimal-row-height="false" fo:keep-together="always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923in" style:use-optimal-row-height="false" fo:keep-together="always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826in" style:use-optimal-row-height="false" fo:keep-together="always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236in" style:use-optimal-row-height="false" fo:keep-together="always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5in" fo:margin-right="-1.3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margin-left="0.5in" fo:margin-right="-1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本文縮排" style:family="paragraph">
      <style:paragraph-properties fo:line-height="100%" fo:margin-left="0.5in" fo:margin-right="-1.3548in" fo:text-indent="0in">
        <style:tab-stops>
          <style:tab-stop style:type="left" style:position="4.6562in"/>
        </style:tab-stops>
      </style:paragraph-properties>
    </style:style>
    <style:style style:name="P156" style:parent-style-name="內文" style:family="paragraph">
      <style:paragraph-properties style:snap-to-layout-grid="false" fo:margin-left="0.5in" fo:margin-right="-1.354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margin-left="0.5in" fo:margin-right="-1.354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left="0.5in" fo:margin-right="-1.354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共行政暨政策學系升等著作貢獻比例統計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擬升等級:</text:p>
          </table:table-cell>
          <table:covered-table-cell/>
          <table:covered-table-cell/>
          <table:table-cell table:style-name="TableCell17" table:number-columns-spanned="5">
            <text:p text:style-name="P18">姓名：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著作別</text:p>
          </table:table-cell>
          <table:table-cell table:style-name="TableCell22">
            <text:p text:style-name="P23">作者</text:p>
          </table:table-cell>
          <table:table-cell table:style-name="TableCell24">
            <text:p text:style-name="P25">提升等人</text:p>
            <text:p text:style-name="P26">貢獻度</text:p>
          </table:table-cell>
          <table:table-cell table:style-name="TableCell27">
            <text:p text:style-name="P28">著作名稱</text:p>
          </table:table-cell>
          <table:table-cell table:style-name="TableCell29">
            <text:p text:style-name="P30">出版處所或期刊名稱</text:p>
          </table:table-cell>
          <table:table-cell table:style-name="TableCell31">
            <text:p text:style-name="P32">期刊卷期</text:p>
            <text:p text:style-name="P33">(頁次)</text:p>
          </table:table-cell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>備　註</text:p>
          </table:table-cell>
        </table:table-row>
        <table:table-row table:style-name="TableRow39">
          <table:table-cell table:style-name="TableCell40" table:number-rows-spanned="2">
            <text:p text:style-name="P41">代表</text:p>
            <text:p text:style-name="P42">著作</text:p>
          </table:table-cell>
          <table:table-cell table:style-name="TableCell43">
            <text:p text:style-name="P44"/>
          </table:table-cell>
          <table:table-cell table:style-name="TableCell45">
            <text:p text:style-name="P46">％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貢獻</text:p>
            <text:p text:style-name="P61">比例</text:p>
          </table:table-cell>
          <table:table-cell table:style-name="TableCell62" table:number-columns-spanned="6">
            <text:p text:style-name="P63">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參考</text:p>
            <text:p text:style-name="P67">著作</text:p>
          </table:table-cell>
          <table:table-cell table:style-name="TableCell68">
            <text:p text:style-name="P69"/>
          </table:table-cell>
          <table:table-cell table:style-name="TableCell70">
            <text:p text:style-name="P71">％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>％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>％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>％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>％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貢獻比例</text:p>
          </table:table-cell>
          <table:table-cell table:style-name="TableCell150" table:number-columns-spanned="6">
            <text:p text:style-name="P151">％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>本次升等案升等著作貢獻比例合計： <text:s text:c="7"/>％</text:p>
      <text:p text:style-name="P154">※本系對於升等著作篇數規定說明如下：</text:p>
      <text:p text:style-name="P155">1.<text:s/>擬升等專門著作中，若為專書者，除須為單一作者外，並為核心議題之系統性公開出版之學術論述，專書須依前項規定由院教評會送二人以上校外學者專家匿名審查，通過者至多以二篇計，其篇數依公共事務學院規定訂之。</text:p>
      <text:p text:style-name="P156"><text:span text:style-name="T157">2.</text:span><text:span text:style-name="T158"><text:s/></text:span><text:span text:style-name="T159">申請升等人之代表著作</text:span><text:span text:style-name="T160">(</text:span><text:span text:style-name="T161">含專門著作、技術報告及教學著作</text:span><text:span text:style-name="T162">)</text:span><text:span text:style-name="T163">若係二人以上之合著，須為第一作者，應以書面說明本人之貢獻部份佔百分之七十以上，並由合著者簽章證明，並聲明放棄以該著作作為代表著作送審之權利。</text:span></text:p>
      <text:p text:style-name="P164"><text:span text:style-name="T165">3.</text:span><text:span text:style-name="T166"><text:s/></text:span><text:span text:style-name="T167">參考著作</text:span><text:span text:style-name="T168">(</text:span><text:span text:style-name="T169">含專門著作、技術報告及教學著作</text:span><text:span text:style-name="T170">)</text:span><text:span text:style-name="T171">若係二人以上之合著，須至少有二篇為第一作者或通信（訊）作者。其餘若係二人以上之合著，應以書面說明本人之貢獻部份</text:span><text:span text:style-name="T172">，該篇著作所佔百分比以書面證明為準。</text:span></text:p>
      <text:p text:style-name="P173"><text:span text:style-name="T174">4.</text:span><text:span text:style-name="T175"><text:s/></text:span><text:span text:style-name="T176">前項</text:span><text:span text:style-name="T177">代表著作及參考著作</text:span><text:span text:style-name="T178">（含</text:span><text:span text:style-name="T179">專門著作、技術報告及教學著作</text:span><text:span text:style-name="T180">）之合計，如為副教授升等教授或助理教授升等副教授應為百分之四百。如為助教升等講師（著作升等）或講師升等為助理教授，應為百分之三百。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style:line-height-at-least="0in" fo:margin-left="0.9736in" fo:text-indent="-0.3888in">
        <style:tab-stops>
          <style:tab-stop style:type="left" style:position="4.182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256in" fo:margin-bottom="0.0513in" fo:margin-right="2.248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共行政暨政策學系升等著作貢獻比例統計表</dc:title>
    <dc:description/>
    <dc:subject/>
    <meta:initial-creator>user</meta:initial-creator>
    <dc:creator>chien yu chen</dc:creator>
    <meta:creation-date>2021-10-24T13:56:00Z</meta:creation-date>
    <dc:date>2021-10-24T13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